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20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21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2" style:family="paragraph" style:parent-style-name="Preformatted_20_Text">
      <style:text-properties style:font-name="Verdana" fo:font-size="12pt" style:font-size-asian="12pt" style:font-size-complex="12pt"/>
    </style:style>
    <style:style style:name="P23" style:family="paragraph" style:parent-style-name="Preformatted_20_Text">
      <style:paragraph-properties fo:margin-left="0.741cm" fo:margin-right="0cm" fo:text-indent="0.026cm" style:auto-text-indent="false"/>
      <style:text-properties style:font-name="Verdana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fo:font-weight="bold" officeooo:rsid="00103dac" style:font-weight-asian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name-complex="Verdan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0de4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ANTA FE,</text:span><text:span text:style-name="T3"> 2 de junio de <text:s/>2016.</text:span></text:p>
      <text:p text:style-name="P3"/>
      <text:p text:style-name="P4"/>
      <text:p text:style-name="P4">Al señor</text:p>
      <text:p text:style-name="P4">Gobernador de la Provincia</text:p>
      <text:p text:style-name="P4">Ing. Miguel Lifschitz</text:p>
      <text:p text:style-name="P6">SU DESPACHO</text:p>
      <text:p text:style-name="P6"/>
      <text:p text:style-name="P4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5">Expte. Nº 31218 </text:span><text:span text:style-name="T7">SEN </text:span><text:span text:style-name="T5">- Proyecto de Ley </text:span><text:span text:style-name="T6">Venido en Revisión</text:span><text:span text:style-name="T5">:</text:span><text:span text:style-name="T8"> </text:span><text:span text:style-name="T9">.</text:span><text:span text:style-name="T8">Por el cual se crea un Juzgado de Primera Instancia de Distrito en lo Laboral, en el Distrito Judicial 5 de la Provincia con asiento en la ciudad de Rafaela, departamento Castellanos.</text:span></text:p>
      <text:p text:style-name="P2"/>
      <text:p text:style-name="P16">LA LEGISLATURA DE LA PROVINCIA DE SANTA FE</text:p>
      <text:p text:style-name="P8"/>
      <text:p text:style-name="P8">SANCIONA CON FUERZA DE</text:p>
      <text:p text:style-name="P8"/>
      <text:p text:style-name="P8">LEY :</text:p>
      <text:p text:style-name="P5"/>
      <text:p text:style-name="P19"/>
      <text:p text:style-name="P21"><draw:frame draw:style-name="fr1" draw:name="Marco2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Créase un Juzgado de Primera Instancia de Distrito en lo laboral, en el Distrito Judicial N° 5 de la Provincia con asiento en la ciudad de Rafaela. </text:p>
      <text:p text:style-name="P15"/>
      <text:p text:style-name="P22"><draw:frame draw:style-name="fr1" draw:name="Marco4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2.-</text:p></table:table-cell></table:table-row></table:table></draw:text-box></draw:frame>Modifícase el inciso 4.5) N° 5 del artículo 7° de la Ley N° 10.160 (Ley Orgánica del Poder Judicial) y sus modificaciones, el que quedará redactado de la siguiente manera: </text:p>
      <text:p text:style-name="P22"/>
      <text:p text:style-name="P23">"4. 5): N° 5: cuatro en lo Civil, Comercial, dos en lo Laboral, uno de Familia, dos en lo Penal de Instrucción, dos en lo Penal Correccional, uno en lo Penal de Sentencia y dos de Menores.”</text:p>
      <text:p text:style-name="P22"/>
      <text:p text:style-name="P22"><draw:frame draw:style-name="fr1" draw:name="Marco5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3.-</text:p></table:table-cell></table:table-row></table:table></draw:text-box></draw:frame> La Corte Suprema de Justicia dispondrá las medidas pertinentes para dotar de los recursos humanos y materiales al nuevo Juzgado Laboral que se crea por la presente norma. </text:p>
      <text:p text:style-name="P22"/>
      <text:p text:style-name="P22"><draw:frame draw:style-name="fr1" draw:name="Marco6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4.-</text:p></table:table-cell></table:table-row></table:table></draw:text-box></draw:frame>Autorízase al Poder Ejecutivo a realizar las modiﬁcaciones presupuestarias que fueran necesarias para el cumplimiento de la ley. </text:p>
      <text:p text:style-name="P20"/>
      <text:p text:style-name="P4"><draw:frame draw:style-name="fr1" draw:name="Marco3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5.-</text:p></table:table-cell></table:table-row></table:table></draw:text-box></draw:frame>Comuníquese al Poder Ejecutivo.</text:p>
      <text:p text:style-name="P18"/>
      <text:p text:style-name="P17"/>
      <text:p text:style-name="P9"/>
      <text:p text:style-name="P9">DADA EN LA SALA DE SESIONES DE LA LEGISLATURA DE LA PROVINCIA DE SANTA FE, A LOS <text:span text:style-name="T11">DOS</text:span> DÍAS DEL MES <text:span text:style-name="T11">DE JUNIO</text:span> DEL AÑO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SANTA FE, <text:span text:style-name="T10"><text:s/>2 de junio de 2016.-</text:span></text:p>
      <text:p text:style-name="P14"/>
      <text:p text:style-name="P14"/>
      <text:p text:style-name="P14"/>
      <text:p text:style-name="P14"/>
      <text:p text:style-name="P14"/>
      <text:p text:style-name="P4">Al señor</text:p>
      <text:p text:style-name="P4">Presidente de la Cámara de Senadores</text:p>
      <text:p text:style-name="P4">CPN Carlos Fascendini</text:p>
      <text:p text:style-name="P7">SU DESPACHO</text:p>
      <text:p text:style-name="P12"/>
      <text:p text:style-name="P12"/>
      <text:p text:style-name="P12"/>
      <text:p text:style-name="P12"/>
      <text:p text:style-name="P12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f.: <text:span text:style-name="T4">Expte Nº -31218 SEN -Proyecto de Ley- Venido en Revisión</text:span>:<text:span text:style-name="T10"> Por el cual se crea un Juzgado de Primera Instancia de Distrito en lo Laboral, en el Distrito Judicial 5 de la Provincia con asiento en la ciudad de Rafaela, departamento Castella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1:49:16.294674311</dc:date>
    <meta:print-date>2016-06-06T10:22:40.855962828</meta:print-date>
    <meta:editing-cycles>17</meta:editing-cycles>
    <meta:editing-duration>PT23M12S</meta:editing-duration>
    <meta:generator>LibreOffice/4.2.4.2$Linux_X86_64 LibreOffice_project/420m0$Build-2</meta:generator>
    <meta:document-statistic meta:table-count="5" meta:image-count="1" meta:object-count="0" meta:page-count="3" meta:paragraph-count="31" meta:word-count="396" meta:character-count="2270" meta:non-whitespace-character-count="1877"/>
    <meta:user-defined meta:name="Información 1"/>
    <meta:user-defined meta:name="Información 2"/>
    <meta:user-defined meta:name="Información 3"/>
    <meta:user-defined meta:name="Información 4"/>
  </office:meta>
</office:document-meta>
</file>